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Ś W I A D C Z E N I E </text:p>
      <text:p text:style-name="P1">o stanie majątkowym</text:p>
      <text:p text:style-name="P2">Sygnatura akt: KM............................</text:p>
      <text:p text:style-name="P8">I</text:p>
      <text:p text:style-name="P8">Dane oświadczającego</text:p>
      <text:p text:style-name="P2"/>
      <text:p text:style-name="P2">Nazwisko...............................................</text:p>
      <text:p text:style-name="P2">Imiona................................................</text:p>
      <text:p text:style-name="P2">Pesel:................................................</text:p>
      <text:p text:style-name="P2">Nr i seria dowodu osobistego: ................................................</text:p>
      <text:p text:style-name="P2">Adres zamieszkania <text:s/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nr telefonu................................................................................................</text:p>
      <text:p text:style-name="P2">mail................................................................................................</text:p>
      <text:p text:style-name="P2"/>
      <text:p text:style-name="P8">II</text:p>
      <text:p text:style-name="P8">Oświadczenie o stanie majątkowym</text:p>
      <text:p text:style-name="P1"/>
      <text:p text:style-name="P2">zgodnie z art. 801 Kodeksu Postępowania Cywilnego oświadczam, że:</text:p>
      <text:p text:style-name="P2"/>
      <text:p text:style-name="P2">a)utrzymuję się z ( np. wynagrodzenia za pracę, prowadzonej działalności, renty, emerytury, umowy cywilno-prawnej inne) : <text:s/></text:p>
      <text:p text:style-name="P2">........................................................................................</text:p>
      <text:p text:style-name="P2">wypłacanego/ej przez (należy wskazać nazwę oraz adres) <text:s text:c="2"/></text:p>
      <text:p text:style-name="P2">................................................................................................ </text:p>
      <text:p text:style-name="P2">b)posiadam rachunki bankowe/lokaty w bankach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c) jestem właścicielem/współwłaścicielem nieruchomości (należy wskazać miejsce położenia oraz nr księgi wieczystej)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d)jest właścicielem/współwłaścicielem pojazdu mechanicznego (należy wskazać markę, rok produkcji oraz nr rejestracyjny):</text:p>
      <text:p text:style-name="P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III</text:p>
      <text:p text:style-name="P8">Deklaracja spłaty zadłużenia</text:p>
      <text:p text:style-name="P1"/>
      <text:p text:style-name="P2">W związku w prowadzonym postępowaniem deklaruję spłatę zadłużenia w kwotach po</text:p>
      <text:p text:style-name="P2">................................................ miesięcznie, które będę wpłacał do .......................... (należy wskazać dzień miesiąca). Pierwszej wpłaty dokonam w miesiącu …...........................(należy wskazać miesiąc uiszczenia pierwszej wpłaty).</text:p>
      <text:p text:style-name="P2"/>
      <text:p text:style-name="P2">Wpłat należy dokonywać na rachunek bankowy komornika:</text:p>
      <text:p text:style-name="P2"/>
      <text:p text:style-name="P3"><text:span text:style-name="T3">Deklaracja spłaty zostanie przekazana wierzycielowi celem jej akceptacji. O sposobie rozpoznania deklaracji dłużnik zostanie poinformowany za pośrednictwem poczty elektronicznej lub telefonicznie. </text:span></text:p>
      <text:p text:style-name="P2"/>
      <text:p text:style-name="P8">IV</text:p>
      <text:p text:style-name="P8">Zobowiązanie dłużnika</text:p>
      <text:p text:style-name="P8"/>
      <text:p text:style-name="P2">Zobowiązuję się do niezwłocznego powiadomienia komornika o każdej zmianie stanu faktycznego wskazanego w pkt. II oraz III oświadczenia.</text:p>
      <text:p text:style-name="P2"/>
      <text:p text:style-name="P2"/>
      <text:p text:style-name="P1">….................................................</text:p>
      <text:p text:style-name="P7">czytelny podpis składającego oświadczenie</text:p>
      <text:p text:style-name="P6"/>
      <text:p text:style-name="P2"/>
      <text:p text:style-name="P2">Pouczenie:</text:p>
      <text:p text:style-name="P5"><text:span text:style-name="T1">Art. 801. </text:span><text:span text:style-name="T2">Jeżeli wierzyciel lub sąd zarządzający z urzędu przeprowadzenie egzekucji albo uprawniony organ żądający przeprowadzenia egzekucji nie wskaże majątku pozwalającego na zaspokojenie świadczenia, komornik może wezwać dłużnika do złożenia wyjaśnień. </text:span></text:p>
      <text:p text:style-name="P4">Za nieuzasadnioną odmowę udzielenia organowi egzekucyjnemu wyjaśnień lub informacji albo za udzielanie informacji lub wyjaśnień świadomie fałszywych osoba odpowiedzialna może być na wniosek wierzyciela lub z urzędu ukarana przez organ egzekucyjny grzywną do dwóch tysięcy złotych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2T10:59:35.10</meta:creation-date>
    <meta:document-statistic meta:table-count="0" meta:image-count="0" meta:object-count="0" meta:page-count="2" meta:paragraph-count="40" meta:word-count="268" meta:character-count="4017"/>
    <dc:date>2016-06-03T10:30:44.20</dc:date>
    <meta:editing-duration>PT14S</meta:editing-duration>
    <meta:editing-cycles>1</meta:editing-cycles>
    <meta:generator>OpenOffice.org/3.3$Win32 OpenOffice.org_project/330m20$Build-9567</meta:generator>
  </office:meta>
</office:document-meta>
</file>